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inion Pro Cond" svg:font-family="Minion Pro Cond" style:font-family-generic="system"/>
    <style:font-face style:name="Minion Pro" svg:font-family="Minion Pro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00%"/>
      <style:text-properties style:font-name="Minion Pro Cond" fo:color="#231F20" fo:font-size="6pt" style:font-size-asian="6pt" style:font-size-complex="6pt"/>
    </style:style>
    <style:style style:name="P2" style:parent-style-name="Textbody" style:family="paragraph">
      <style:paragraph-properties fo:text-align="center" fo:margin-bottom="0in" fo:line-height="100%"/>
      <style:text-properties style:font-name="Minion Pro Cond" fo:color="#231F20" fo:font-size="6pt" style:font-size-asian="6pt" style:font-size-complex="6pt"/>
    </style:style>
    <style:style style:name="TableColumn4" style:family="table-column">
      <style:table-column-properties style:column-width="0.6861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3" style:family="table">
      <style:table-properties style:width="0.982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8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" style:parent-style-name="TableContents" style:family="paragraph">
      <style:text-properties style:font-name="Minion Pro" fo:font-size="6pt" style:font-size-asian="6pt" style:font-size-complex="6pt"/>
    </style:style>
    <style:style style:name="P11" style:parent-style-name="Textbody" style:family="paragraph">
      <style:text-properties fo:font-size="6pt" style:font-size-asian="6pt" style:font-size-complex="6pt"/>
    </style:style>
    <style:style style:name="TableColumn13" style:family="table-column">
      <style:table-column-properties style:column-width="0.2222in" style:use-optimal-column-width="false"/>
    </style:style>
    <style:style style:name="TableColumn14" style:family="table-column">
      <style:table-column-properties style:column-width="0.8888in" style:use-optimal-column-width="false"/>
    </style:style>
    <style:style style:name="TableColumn15" style:family="table-column">
      <style:table-column-properties style:column-width="1.4708in" style:use-optimal-column-width="false"/>
    </style:style>
    <style:style style:name="TableColumn16" style:family="table-column">
      <style:table-column-properties style:column-width="1.3486in" style:use-optimal-column-width="false"/>
    </style:style>
    <style:style style:name="TableColumn17" style:family="table-column">
      <style:table-column-properties style:column-width="0.6597in" style:use-optimal-column-width="false"/>
    </style:style>
    <style:style style:name="TableColumn18" style:family="table-column">
      <style:table-column-properties style:column-width="0.2145in" style:use-optimal-column-width="false"/>
    </style:style>
    <style:style style:name="TableColumn19" style:family="table-column">
      <style:table-column-properties style:column-width="0.2187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0.2138in" style:use-optimal-column-width="false"/>
    </style:style>
    <style:style style:name="TableColumn22" style:family="table-column">
      <style:table-column-properties style:column-width="0.0631in" style:use-optimal-column-width="false"/>
    </style:style>
    <style:style style:name="TableColumn23" style:family="table-column">
      <style:table-column-properties style:column-width="0.2472in" style:use-optimal-column-width="false"/>
    </style:style>
    <style:style style:name="TableColumn24" style:family="table-column">
      <style:table-column-properties style:column-width="0.1229in" style:use-optimal-column-width="false"/>
    </style:style>
    <style:style style:name="TableColumn25" style:family="table-column">
      <style:table-column-properties style:column-width="0.8125in" style:use-optimal-column-width="false"/>
    </style:style>
    <style:style style:name="Table12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2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3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2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text-properties style:font-name="Minion Pro" fo:font-size="6pt" style:font-size-asian="6pt" style:font-size-complex="6pt"/>
    </style:style>
    <style:style style:name="TableCell3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text-properties style:font-name="Minion Pro" fo:font-size="6pt" style:font-size-asian="6pt" style:font-size-complex="6pt"/>
    </style:style>
    <style:style style:name="TableCell3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9" style:parent-style-name="TableContents" style:family="paragraph">
      <style:text-properties style:font-name="Minion Pro" fo:font-size="8pt" style:font-size-asian="8pt" style:font-size-complex="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text-properties style:font-name="Minion Pro" fo:font-size="6pt" style:font-size-asian="6pt" style:font-size-complex="6pt"/>
    </style:style>
    <style:style style:name="TableCell4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4" style:parent-style-name="TableContents" style:family="paragraph">
      <style:text-properties style:font-name="Minion Pro" fo:font-size="6pt" style:font-size-asian="6pt" style:font-size-complex="6pt"/>
    </style:style>
    <style:style style:name="TableCell4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text-properties style:font-name="Minion Pro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9" style:parent-style-name="TableContents" style:family="paragraph">
      <style:text-properties style:font-name="Minion Pro" fo:font-size="6pt" style:font-size-asian="6pt" style:font-size-complex="6pt"/>
    </style:style>
    <style:style style:name="TableCell5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text-properties style:font-name="Minion Pro" fo:font-size="6pt" style:font-size-asian="6pt" style:font-size-complex="6pt"/>
    </style:style>
    <style:style style:name="TableCell5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3" style:parent-style-name="TableContents" style:family="paragraph">
      <style:text-properties style:font-name="Minion Pro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text-properties style:font-name="Minion Pro" fo:font-size="6pt" style:font-size-asian="6pt" style:font-size-complex="6pt"/>
    </style:style>
    <style:style style:name="TableCell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text-properties style:font-name="Minion Pro" fo:font-size="6pt" style:font-size-asian="6pt" style:font-size-complex="6pt"/>
    </style:style>
    <style:style style:name="TableCell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end"/>
    </style:style>
    <style:style style:name="T61" style:parent-style-name="Zadanifontodlomka" style:family="text">
      <style:text-properties fo:font-size="9pt" style:font-size-asian="9pt" style:font-size-complex="9pt"/>
    </style:style>
    <style:style style:name="T62" style:parent-style-name="Zadanifontodlomka" style:family="text">
      <style:text-properties style:font-name="Minion Pro" fo:font-style="italic" style:font-style-asian="italic" fo:font-size="6pt" style:font-size-asian="6pt" style:font-size-complex="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6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7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text-properties style:font-name="Minion Pro" fo:font-size="8pt" style:font-size-asian="8pt" style:font-size-complex="8pt"/>
    </style:style>
    <style:style style:name="TableCell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T71" style:parent-style-name="Zadanifontodlomka" style:family="text">
      <style:text-properties style:font-name="Minion Pro" fo:font-weight="bold" style:font-weight-asian="bold" fo:font-size="6pt" style:font-size-asian="6pt" style:font-size-complex="6pt"/>
    </style:style>
    <style:style style:name="T72" style:parent-style-name="Zadanifontodlomka" style:family="text">
      <style:text-properties style:font-name="Minion Pro" fo:font-size="7pt" style:font-size-asian="7pt" style:font-size-complex="7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7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7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9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2" style:parent-style-name="TableContents" style:family="paragraph">
      <style:text-properties style:font-name="Minion Pro" fo:font-size="6pt" style:font-size-asian="6pt" style:font-size-complex="6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84" style:parent-style-name="TableContents" style:family="paragraph">
      <style:text-properties style:font-name="Minion Pro" fo:font-size="6pt" style:font-size-asian="6pt" style:font-size-complex="6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6" style:parent-style-name="TableContents" style:family="paragraph">
      <style:text-properties style:font-name="Minion Pro" fo:font-size="6pt" style:font-size-asian="6pt" style:font-size-complex="6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8" style:parent-style-name="TableContents" style:family="paragraph">
      <style:paragraph-properties fo:text-align="end"/>
      <style:text-properties style:font-name="Minion Pro" fo:font-size="6pt" style:font-size-asian="6pt" style:font-size-complex="6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0" style:parent-style-name="TableContents" style:family="paragraph">
      <style:paragraph-properties fo:text-align="end"/>
      <style:text-properties style:font-name="Minion Pro" fo:font-size="6pt" style:font-size-asian="6pt" style:font-size-complex="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3" style:parent-style-name="TableContents" style:family="paragraph">
      <style:text-properties style:font-name="Minion Pro" fo:font-size="6pt" style:font-size-asian="6pt" style:font-size-complex="6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95" style:parent-style-name="TableContents" style:family="paragraph">
      <style:text-properties style:font-name="Minion Pro" fo:font-size="6pt" style:font-size-asian="6pt" style:font-size-complex="6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7" style:parent-style-name="TableContents" style:family="paragraph">
      <style:text-properties style:font-name="Minion Pro" fo:font-size="6pt" style:font-size-asian="6pt" style:font-size-complex="6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9" style:parent-style-name="TableContents" style:family="paragraph">
      <style:paragraph-properties fo:text-align="end"/>
      <style:text-properties style:font-name="Minion Pro" fo:font-size="6pt" style:font-size-asian="6pt" style:font-size-complex="6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1" style:parent-style-name="TableContents" style:family="paragraph">
      <style:paragraph-properties fo:text-align="end"/>
      <style:text-properties style:font-name="Minion Pro" fo:font-size="6pt" style:font-size-asian="6pt" style:font-size-complex="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4" style:parent-style-name="TableContents" style:family="paragraph">
      <style:text-properties style:font-name="Minion Pro" fo:font-size="6pt" style:font-size-asian="6pt" style:font-size-complex="6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06" style:parent-style-name="TableContents" style:family="paragraph">
      <style:text-properties style:font-name="Minion Pro" fo:font-size="6pt" style:font-size-asian="6pt" style:font-size-complex="6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8" style:parent-style-name="TableContents" style:family="paragraph">
      <style:text-properties style:font-name="Minion Pro" fo:font-size="6pt" style:font-size-asian="6pt" style:font-size-complex="6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0" style:parent-style-name="TableContents" style:family="paragraph">
      <style:paragraph-properties fo:text-align="end"/>
    </style:style>
    <style:style style:name="T111" style:parent-style-name="Zadanifontodlomka" style:family="text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112" style:parent-style-name="Zadanifontodlomka" style:family="text">
      <style:text-properties style:font-name="Minion Pro" fo:font-size="6pt" style:font-size-asian="6pt" style:font-size-complex="6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4" style:parent-style-name="TableContents" style:family="paragraph">
      <style:paragraph-properties fo:text-align="end"/>
    </style:style>
    <style:style style:name="T115" style:parent-style-name="Zadanifontodlomka" style:family="text">
      <style:text-properties style:font-name="Minion Pro" fo:font-size="6pt" style:font-size-asian="6pt" style:font-size-complex="6pt"/>
    </style:style>
    <style:style style:name="T116" style:parent-style-name="Zadanifontodlomka" style:family="text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117" style:parent-style-name="Zadanifontodlomka" style:family="text">
      <style:text-properties style:font-name="Minion Pro" fo:color="#FF0000" fo:font-size="6pt" style:font-size-asian="6pt" style:font-size-complex="6pt"/>
    </style:style>
    <style:style style:name="T118" style:parent-style-name="Zadanifontodlomka" style:family="text">
      <style:text-properties style:font-name="Minion Pro" fo:font-size="6pt" style:font-size-asian="6pt" style:font-size-complex="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1" style:parent-style-name="TableContents" style:family="paragraph">
      <style:text-properties style:font-name="Minion Pro" fo:font-size="6pt" style:font-size-asian="6pt" style:font-size-complex="6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23" style:parent-style-name="TableContents" style:family="paragraph">
      <style:text-properties style:font-name="Minion Pro" fo:font-size="6pt" style:font-size-asian="6pt" style:font-size-complex="6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5" style:parent-style-name="TableContents" style:family="paragraph">
      <style:text-properties style:font-name="Minion Pro" fo:font-size="6pt" style:font-size-asian="6pt" style:font-size-complex="6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7" style:parent-style-name="TableContents" style:family="paragraph">
      <style:paragraph-properties fo:text-align="end"/>
      <style:text-properties style:font-name="Minion Pro" fo:font-size="6pt" style:font-size-asian="6pt" style:font-size-complex="6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9" style:parent-style-name="TableContents" style:family="paragraph">
      <style:paragraph-properties fo:text-align="end"/>
      <style:text-properties style:font-name="Minion Pro" fo:font-size="6pt" style:font-size-asian="6pt" style:font-size-complex="6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2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13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4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13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36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9" style:parent-style-name="TableContents" style:family="paragraph">
      <style:text-properties style:font-name="Minion Pro" fo:font-size="6pt" style:font-size-asian="6pt" style:font-size-complex="6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41" style:parent-style-name="TableContents" style:family="paragraph">
      <style:text-properties style:font-name="Minion Pro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3" style:parent-style-name="TableContents" style:family="paragraph">
      <style:text-properties style:font-name="Minion Pro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5" style:parent-style-name="TableContents" style:family="paragraph">
      <style:text-properties style:font-name="Minion Pro" fo:font-size="8pt" style:font-size-asian="8pt" style:font-size-complex="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8" style:parent-style-name="TableContents" style:family="paragraph">
      <style:text-properties style:font-name="Minion Pro" fo:font-size="6pt" style:font-size-asian="6pt" style:font-size-complex="6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50" style:parent-style-name="TableContents" style:family="paragraph">
      <style:text-properties style:font-name="Minion Pro" fo:font-size="6pt" style:font-size-asian="6pt" style:font-size-complex="6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52" style:parent-style-name="TableContents" style:family="paragraph">
      <style:text-properties style:font-name="Minion Pro" fo:font-size="6pt" style:font-size-asian="6pt" style:font-size-complex="6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54" style:parent-style-name="TableContents" style:family="paragraph">
      <style:text-properties style:font-name="Minion Pro" fo:font-size="6pt" style:font-size-asian="6pt" style:font-size-complex="6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57" style:parent-style-name="TableContents" style:family="paragraph">
      <style:text-properties style:font-name="Minion Pro" fo:font-weight="bold" style:font-weight-asian="bold" fo:color="#231F20" fo:font-size="6pt" style:font-size-asian="6pt" style:font-size-complex="6pt"/>
    </style:style>
    <style:style style:name="TableCell15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59" style:parent-style-name="TableContents" style:family="paragraph">
      <style:text-properties style:font-name="Minion Pro" fo:font-weight="bold" style:font-weight-asian="bold" fo:color="#231F20" fo:font-size="6pt" style:font-size-asian="6pt" style:font-size-complex="6pt"/>
    </style:style>
    <style:style style:name="P160" style:parent-style-name="TableContents" style:family="paragraph">
      <style:text-properties style:font-name="Minion Pro" fo:font-style="italic" style:font-style-asian="italic" fo:color="#231F20" fo:font-size="6pt" style:font-size-asian="6pt" style:font-size-complex="6pt"/>
    </style:style>
    <style:style style:name="TableCell1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2" style:parent-style-name="TableContents" style:family="paragraph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ableCell16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4" style:parent-style-name="TableContents" style:family="paragraph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ableCell1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6" style:parent-style-name="TableContents" style:family="paragraph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ableCell16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8" style:parent-style-name="TableContents" style:family="paragraph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ableCell16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ableRow171" style:family="table-row">
      <style:table-row-properties style:use-optimal-row-height="false"/>
    </style:style>
    <style:style style:name="P172" style:parent-style-name="Normal" style:family="paragraph">
      <style:text-properties fo:font-size="6pt" style:font-size-asian="6pt" style:font-size-complex="6pt"/>
    </style:style>
    <style:style style:name="P173" style:parent-style-name="Normal" style:family="paragraph">
      <style:text-properties fo:font-size="6pt" style:font-size-asian="6pt" style:font-size-complex="6pt"/>
    </style:style>
    <style:style style:name="TableCell1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5" style:parent-style-name="TableContents" style:family="paragraph">
      <style:paragraph-properties fo:text-align="center"/>
      <style:text-properties style:font-name="Minion Pro" fo:font-style="italic" style:font-style-asian="italic" fo:font-size="6pt" style:font-size-asian="6pt" style:font-size-complex="6pt"/>
    </style:style>
    <style:style style:name="TableCell17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7" style:parent-style-name="TableContents" style:family="paragraph">
      <style:paragraph-properties fo:text-align="center"/>
      <style:text-properties style:font-name="Minion Pro" fo:font-style="italic" style:font-style-asian="italic" fo:font-size="6pt" style:font-size-asian="6pt" style:font-size-complex="6pt"/>
    </style:style>
    <style:style style:name="TableCell17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9" style:parent-style-name="TableContents" style:family="paragraph">
      <style:paragraph-properties fo:text-align="center"/>
      <style:text-properties style:font-name="Minion Pro" fo:font-style="italic" style:font-style-asian="italic" fo:font-size="6pt" style:font-size-asian="6pt" style:font-size-complex="6pt"/>
    </style:style>
    <style:style style:name="TableCell18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1" style:parent-style-name="TableContents" style:family="paragraph">
      <style:paragraph-properties fo:text-align="center"/>
      <style:text-properties style:font-name="Minion Pro" fo:font-style="italic" style:font-style-asian="italic" fo:font-size="6pt" style:font-size-asian="6pt" style:font-size-complex="6pt"/>
    </style:style>
    <style:style style:name="TableCell18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3" style:parent-style-name="TableContents" style:family="paragraph">
      <style:paragraph-properties fo:text-align="center"/>
      <style:text-properties style:font-name="Minion Pro" fo:font-style="italic" style:font-style-asian="italic" fo:font-size="6pt" style:font-size-asian="6pt" style:font-size-complex="6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6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18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88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18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90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3" style:parent-style-name="TableContents" style:family="paragraph">
      <style:text-properties style:font-name="Minion Pro" fo:font-size="6pt" style:font-size-asian="6pt" style:font-size-complex="6pt"/>
    </style:style>
    <style:style style:name="TableCell19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95" style:parent-style-name="TableContents" style:family="paragraph">
      <style:text-properties style:font-name="Minion Pro" fo:font-size="6pt" style:font-size-asian="6pt" style:font-size-complex="6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7" style:parent-style-name="TableContents" style:family="paragraph">
      <style:text-properties style:font-name="Minion Pro" fo:font-size="6pt" style:font-size-asian="6pt" style:font-size-complex="6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T199" style:parent-style-name="Zadanifontodlomka" style:family="text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01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4" style:parent-style-name="TableContents" style:family="paragraph">
      <style:text-properties style:font-name="Minion Pro" fo:font-size="6pt" style:font-size-asian="6pt" style:font-size-complex="6pt"/>
    </style:style>
    <style:style style:name="TableCell205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06" style:parent-style-name="TableContents" style:family="paragraph">
      <style:text-properties style:font-name="Minion Pro" fo:font-size="6pt" style:font-size-asian="6pt" style:font-size-complex="6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8" style:parent-style-name="TableContents" style:family="paragraph">
      <style:text-properties style:font-name="Minion Pro" fo:font-size="6pt" style:font-size-asian="6pt" style:font-size-complex="6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T210" style:parent-style-name="Zadanifontodlomka" style:family="text">
      <style:text-properties fo:font-weight="bold" style:font-weight-asian="bold" style:font-weight-complex="bold" fo:color="#FF0000" fo:font-size="6pt" style:font-size-asian="6pt" style:font-size-complex="6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13" style:parent-style-name="TableContents" style:family="paragraph">
      <style:text-properties style:font-name="Minion Pro" fo:font-size="6pt" style:font-size-asian="6pt" style:font-size-complex="6pt"/>
    </style:style>
    <style:style style:name="TableCell21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15" style:parent-style-name="TableContents" style:family="paragraph">
      <style:text-properties style:font-name="Minion Pro" fo:font-size="6pt" style:font-size-asian="6pt" style:font-size-complex="6pt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17" style:parent-style-name="TableContents" style:family="paragraph">
      <style:text-properties style:font-name="Minion Pro" fo:font-size="6pt" style:font-size-asian="6pt" style:font-size-complex="6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T219" style:parent-style-name="Zadanifontodlomka" style:family="text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22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22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24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22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26" style:parent-style-name="TableContents" style:family="paragraph">
      <style:paragraph-properties fo:text-align="center"/>
      <style:text-properties style:font-name="Minion Pro" fo:font-style="italic" style:font-style-asian="italic" fo:font-size="6pt" style:font-size-asian="6pt" style:font-size-complex="6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9" style:parent-style-name="TableContents" style:family="paragraph">
      <style:text-properties style:font-name="Minion Pro" fo:font-size="6pt" style:font-size-asian="6pt" style:font-size-complex="6pt"/>
    </style:style>
    <style:style style:name="TableCell23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text-properties style:font-name="Minion Pro" fo:font-size="6pt" style:font-size-asian="6pt" style:font-size-complex="6pt"/>
    </style:style>
    <style:style style:name="TableCell23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text-properties style:font-name="Minion Pro" fo:font-size="7pt" style:font-size-asian="7pt" style:font-size-complex="7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6" style:parent-style-name="TableContents" style:family="paragraph">
      <style:text-properties style:font-name="Minion Pro" fo:font-size="6pt" style:font-size-asian="6pt" style:font-size-complex="6pt"/>
    </style:style>
    <style:style style:name="TableCell2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38" style:parent-style-name="TableContents" style:family="paragraph">
      <style:text-properties style:font-name="Minion Pro" fo:font-size="6pt" style:font-size-asian="6pt" style:font-size-complex="6pt"/>
    </style:style>
    <style:style style:name="TableCell23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240" style:parent-style-name="Zadanifontodlomka" style:family="text">
      <style:text-properties style:font-name="Minion Pro" fo:font-weight="bold" style:font-weight-asian="bold" style:font-weight-complex="bold" fo:color="#FF0000" fo:font-size="7pt" style:font-size-asian="7pt" style:font-size-complex="7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24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45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24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47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0" style:parent-style-name="TableContents" style:family="paragraph">
      <style:text-properties style:font-name="Minion Pro" fo:font-size="6pt" style:font-size-asian="6pt" style:font-size-complex="6pt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52" style:parent-style-name="TableContents" style:family="paragraph">
      <style:text-properties style:font-name="Minion Pro" fo:font-size="6pt" style:font-size-asian="6pt" style:font-size-complex="6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4" style:parent-style-name="TableContents" style:family="paragraph">
      <style:text-properties style:font-name="Minion Pro" fo:font-size="6pt" style:font-size-asian="6pt" style:font-size-complex="6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6" style:parent-style-name="TableContents" style:family="paragraph">
      <style:text-properties style:font-name="Minion Pro" fo:font-size="6pt" style:font-size-asian="6pt" style:font-size-complex="6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9" style:parent-style-name="TableContents" style:family="paragraph">
      <style:text-properties style:font-name="Minion Pro" fo:font-size="6pt" style:font-size-asian="6pt" style:font-size-complex="6pt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1" style:parent-style-name="TableContents" style:family="paragraph">
      <style:text-properties style:font-name="Minion Pro" fo:font-size="6pt" style:font-size-asian="6pt" style:font-size-complex="6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3" style:parent-style-name="TableContents" style:family="paragraph">
      <style:text-properties style:font-name="Minion Pro" fo:font-size="6pt" style:font-size-asian="6pt" style:font-size-complex="6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5" style:parent-style-name="TableContents" style:family="paragraph">
      <style:text-properties style:font-name="Minion Pro" fo:font-size="6pt" style:font-size-asian="6pt" style:font-size-complex="6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8" style:parent-style-name="TableContents" style:family="paragraph">
      <style:text-properties style:font-name="Minion Pro" fo:font-size="6pt" style:font-size-asian="6pt" style:font-size-complex="6pt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0" style:parent-style-name="TableContents" style:family="paragraph">
      <style:text-properties style:font-name="Minion Pro" fo:font-size="6pt" style:font-size-asian="6pt" style:font-size-complex="6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2" style:parent-style-name="TableContents" style:family="paragraph">
      <style:text-properties style:font-name="Minion Pro" fo:font-size="6pt" style:font-size-asian="6pt" style:font-size-complex="6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4" style:parent-style-name="TableContents" style:family="paragraph">
      <style:text-properties style:font-name="Minion Pro" fo:font-size="6pt" style:font-size-asian="6pt" style:font-size-complex="6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7" style:parent-style-name="TableContents" style:family="paragraph">
      <style:text-properties style:font-name="Minion Pro" fo:font-size="6pt" style:font-size-asian="6pt" style:font-size-complex="6pt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9" style:parent-style-name="TableContents" style:family="paragraph">
      <style:text-properties style:font-name="Minion Pro" fo:font-size="6pt" style:font-size-asian="6pt" style:font-size-complex="6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1" style:parent-style-name="TableContents" style:family="paragraph">
      <style:text-properties style:font-name="Minion Pro" fo:font-size="6pt" style:font-size-asian="6pt" style:font-size-complex="6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3" style:parent-style-name="TableContents" style:family="paragraph">
      <style:text-properties style:font-name="Minion Pro" fo:font-size="6pt" style:font-size-asian="6pt" style:font-size-complex="6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6" style:parent-style-name="TableContents" style:family="paragraph">
      <style:text-properties style:font-name="Minion Pro" fo:font-size="6pt" style:font-size-asian="6pt" style:font-size-complex="6pt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88" style:parent-style-name="TableContents" style:family="paragraph">
      <style:text-properties style:font-name="Minion Pro" fo:font-size="6pt" style:font-size-asian="6pt" style:font-size-complex="6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0" style:parent-style-name="TableContents" style:family="paragraph">
      <style:text-properties style:font-name="Minion Pro" fo:font-size="6pt" style:font-size-asian="6pt" style:font-size-complex="6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2" style:parent-style-name="TableContents" style:family="paragraph">
      <style:text-properties style:font-name="Minion Pro" fo:font-size="6pt" style:font-size-asian="6pt" style:font-size-complex="6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95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29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97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29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99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2" style:parent-style-name="TableContents" style:family="paragraph">
      <style:text-properties style:font-name="Minion Pro" fo:font-size="6pt" style:font-size-asian="6pt" style:font-size-complex="6pt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04" style:parent-style-name="TableContents" style:family="paragraph">
      <style:text-properties style:font-name="Minion Pro" fo:font-size="6pt" style:font-size-asian="6pt" style:font-size-complex="6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6" style:parent-style-name="TableContents" style:family="paragraph">
      <style:text-properties style:font-name="Minion Pro" fo:font-size="6pt" style:font-size-asian="6pt" style:font-size-complex="6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8" style:parent-style-name="TableContents" style:family="paragraph">
      <style:text-properties style:font-name="Minion Pro" fo:font-size="6pt" style:font-size-asian="6pt" style:font-size-complex="6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1" style:parent-style-name="TableContents" style:family="paragraph">
      <style:text-properties style:font-name="Minion Pro" fo:font-size="6pt" style:font-size-asian="6pt" style:font-size-complex="6pt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3" style:parent-style-name="TableContents" style:family="paragraph">
      <style:text-properties style:font-name="Minion Pro" fo:font-size="6pt" style:font-size-asian="6pt" style:font-size-complex="6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5" style:parent-style-name="TableContents" style:family="paragraph">
      <style:text-properties style:font-name="Minion Pro" fo:font-size="6pt" style:font-size-asian="6pt" style:font-size-complex="6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7" style:parent-style-name="TableContents" style:family="paragraph">
      <style:text-properties style:font-name="Minion Pro" fo:font-size="6pt" style:font-size-asian="6pt" style:font-size-complex="6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0" style:parent-style-name="TableContents" style:family="paragraph">
      <style:text-properties fo:font-size="6pt" style:font-size-asian="6pt" style:font-size-complex="6pt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22" style:parent-style-name="TableContents" style:family="paragraph">
      <style:text-properties fo:font-size="6pt" style:font-size-asian="6pt" style:font-size-complex="6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4" style:parent-style-name="TableContents" style:family="paragraph">
      <style:text-properties style:font-name="Minion Pro" fo:font-size="6pt" style:font-size-asian="6pt" style:font-size-complex="6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6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9" style:parent-style-name="TableContents" style:family="paragraph">
      <style:text-properties fo:font-size="6pt" style:font-size-asian="6pt" style:font-size-complex="6pt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31" style:parent-style-name="TableContents" style:family="paragraph">
      <style:text-properties fo:font-size="6pt" style:font-size-asian="6pt" style:font-size-complex="6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3" style:parent-style-name="TableContents" style:family="paragraph">
      <style:text-properties style:font-name="Minion Pro" fo:font-size="6pt" style:font-size-asian="6pt" style:font-size-complex="6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5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8" style:parent-style-name="TableContents" style:family="paragraph">
      <style:text-properties fo:font-size="6pt" style:font-size-asian="6pt" style:font-size-complex="6pt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40" style:parent-style-name="TableContents" style:family="paragraph">
      <style:text-properties fo:font-size="6pt" style:font-size-asian="6pt" style:font-size-complex="6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2" style:parent-style-name="TableContents" style:family="paragraph">
      <style:text-properties style:font-name="Minion Pro" fo:font-size="6pt" style:font-size-asian="6pt" style:font-size-complex="6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4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7" style:parent-style-name="TableContents" style:family="paragraph">
      <style:text-properties style:font-name="Minion Pro" fo:font-size="6pt" style:font-size-asian="6pt" style:font-size-complex="6pt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49" style:parent-style-name="TableContents" style:family="paragraph">
      <style:text-properties style:font-name="Minion Pro" fo:font-size="6pt" style:font-size-asian="6pt" style:font-size-complex="6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1" style:parent-style-name="TableContents" style:family="paragraph">
      <style:text-properties style:font-name="Minion Pro" fo:font-size="6pt" style:font-size-asian="6pt" style:font-size-complex="6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3" style:parent-style-name="TableContents" style:family="paragraph">
      <style:text-properties style:font-name="Minion Pro" fo:font-size="6pt" style:font-size-asian="6pt" style:font-size-complex="6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6" style:parent-style-name="TableContents" style:family="paragraph">
      <style:text-properties style:font-name="Minion Pro" fo:font-size="6pt" style:font-size-asian="6pt" style:font-size-complex="6pt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58" style:parent-style-name="TableContents" style:family="paragraph">
      <style:text-properties style:font-name="Minion Pro" fo:font-size="6pt" style:font-size-asian="6pt" style:font-size-complex="6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0" style:parent-style-name="TableContents" style:family="paragraph">
      <style:text-properties style:font-name="Minion Pro" fo:font-size="6pt" style:font-size-asian="6pt" style:font-size-complex="6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2" style:parent-style-name="TableContents" style:family="paragraph">
      <style:text-properties style:font-name="Arial" fo:font-size="6pt" style:font-size-asian="6pt" style:font-size-complex="6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5" style:parent-style-name="TableContents" style:family="paragraph">
      <style:text-properties style:font-name="Minion Pro" fo:font-size="6pt" style:font-size-asian="6pt" style:font-size-complex="6pt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67" style:parent-style-name="TableContents" style:family="paragraph">
      <style:text-properties style:font-name="Minion Pro" fo:font-size="6pt" style:font-size-asian="6pt" style:font-size-complex="6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9" style:parent-style-name="TableContents" style:family="paragraph">
      <style:text-properties style:font-name="Minion Pro" fo:font-size="6pt" style:font-size-asian="6pt" style:font-size-complex="6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1" style:parent-style-name="TableContents" style:family="paragraph">
      <style:text-properties fo:font-size="6pt" style:font-size-asian="6pt" style:font-size-complex="6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4" style:parent-style-name="TableContents" style:family="paragraph">
      <style:text-properties style:font-name="Minion Pro" fo:font-size="6pt" style:font-size-asian="6pt" style:font-size-complex="6pt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76" style:parent-style-name="TableContents" style:family="paragraph">
      <style:text-properties style:font-name="Minion Pro" fo:font-size="6pt" style:font-size-asian="6pt" style:font-size-complex="6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8" style:parent-style-name="TableContents" style:family="paragraph">
      <style:text-properties style:font-name="Minion Pro" fo:font-size="6pt" style:font-size-asian="6pt" style:font-size-complex="6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0" style:parent-style-name="TableContents" style:family="paragraph">
      <style:text-properties style:font-name="Minion Pro" fo:font-size="6pt" style:font-size-asian="6pt" style:font-size-complex="6pt"/>
    </style:style>
    <style:style style:name="T381" style:parent-style-name="Zadanifontodlomka" style:family="text">
      <style:text-properties style:font-name="Minion Pro" fo:font-weight="bold" style:font-weight-asian="bold" style:font-weight-complex="bold" fo:color="#FF0000" fo:font-size="6pt" style:font-size-asian="6pt" style:font-size-complex="6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84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38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86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38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88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1" style:parent-style-name="TableContents" style:family="paragraph">
      <style:text-properties style:font-name="Minion Pro" fo:font-size="6pt" style:font-size-asian="6pt" style:font-size-complex="6pt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93" style:parent-style-name="TableContents" style:family="paragraph">
      <style:text-properties style:font-name="Minion Pro" fo:font-size="6pt" style:font-size-asian="6pt" style:font-size-complex="6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5" style:parent-style-name="TableContents" style:family="paragraph">
      <style:text-properties style:font-name="Minion Pro" fo:font-size="6pt" style:font-size-asian="6pt" style:font-size-complex="6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7" style:parent-style-name="TableContents" style:family="paragraph">
      <style:text-properties style:font-name="Minion Pro" fo:font-size="6pt" style:font-size-asian="6pt" style:font-size-complex="6pt"/>
    </style:style>
    <style:style style:name="P398" style:parent-style-name="TableContents" style:family="paragraph">
      <style:text-properties style:font-name="Minion Pro" fo:font-size="6pt" style:font-size-asian="6pt" style:font-size-complex="6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1" style:parent-style-name="TableContents" style:family="paragraph">
      <style:text-properties style:font-name="Minion Pro" fo:font-size="6pt" style:font-size-asian="6pt" style:font-size-complex="6pt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03" style:parent-style-name="TableContents" style:family="paragraph">
      <style:text-properties style:font-name="Minion Pro" fo:font-size="6pt" style:font-size-asian="6pt" style:font-size-complex="6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5" style:parent-style-name="TableContents" style:family="paragraph">
      <style:text-properties style:font-name="Minion Pro" fo:font-size="6pt" style:font-size-asian="6pt" style:font-size-complex="6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7" style:parent-style-name="TableContents" style:family="paragraph">
      <style:text-properties style:font-name="Minion Pro" fo:font-size="6pt" style:font-size-asian="6pt" style:font-size-complex="6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0" style:parent-style-name="TableContents" style:family="paragraph">
      <style:text-properties style:font-name="Minion Pro" fo:font-size="6pt" style:font-size-asian="6pt" style:font-size-complex="6pt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12" style:parent-style-name="TableContents" style:family="paragraph">
      <style:text-properties style:font-name="Minion Pro" fo:font-size="6pt" style:font-size-asian="6pt" style:font-size-complex="6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4" style:parent-style-name="TableContents" style:family="paragraph">
      <style:text-properties style:font-name="Minion Pro" fo:font-size="6pt" style:font-size-asian="6pt" style:font-size-complex="6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6" style:parent-style-name="TableContents" style:family="paragraph">
      <style:paragraph-properties fo:text-align="end"/>
    </style:style>
    <style:style style:name="T417" style:parent-style-name="Zadanifontodlomka" style:family="text">
      <style:text-properties style:font-name="Minion Pro" fo:color="#231F20" fo:font-size="8pt" style:font-size-asian="8pt" style:font-size-complex="8pt" fo:background-color="#FFFFFF"/>
    </style:style>
    <style:style style:name="T418" style:parent-style-name="kurziv" style:family="text">
      <style:text-properties style:font-name="Minion Pro" fo:font-style="italic" style:font-style-asian="italic" style:font-style-complex="italic" fo:color="#231F20" fo:font-size="8pt" style:font-size-asian="8pt" style:font-size-complex="8pt" fo:background-color="#FFFFFF"/>
    </style:style>
    <style:style style:name="T419" style:parent-style-name="Zadanifontodlomka" style:family="text">
      <style:text-properties style:font-name="Minion Pro" fo:font-style="italic" style:font-style-asian="italic" fo:font-size="8pt" style:font-size-asian="8pt" style:font-size-complex="8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22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42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24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Cell42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26" style:parent-style-name="TableContents" style:family="paragraph">
      <style:text-properties style:font-name="Minion Pro" fo:font-style="italic" style:font-style-asian="italic" fo:font-size="6pt" style:font-size-asian="6pt" style:font-size-complex="6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9" style:parent-style-name="TableContents" style:family="paragraph">
      <style:text-properties style:font-name="Minion Pro" fo:font-size="6pt" style:font-size-asian="6pt" style:font-size-complex="6pt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31" style:parent-style-name="TableContents" style:family="paragraph">
      <style:text-properties style:font-name="Minion Pro" fo:font-size="6pt" style:font-size-asian="6pt" style:font-size-complex="6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3" style:parent-style-name="TableContents" style:family="paragraph">
      <style:text-properties style:font-name="Minion Pro" fo:font-size="6pt" style:font-size-asian="6pt" style:font-size-complex="6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5" style:parent-style-name="TableContents" style:family="paragraph">
      <style:text-properties style:font-name="Minion Pro" fo:font-size="6pt" style:font-size-asian="6pt" style:font-size-complex="6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8" style:parent-style-name="TableContents" style:family="paragraph">
      <style:text-properties style:font-name="Minion Pro" fo:font-size="6pt" style:font-size-asian="6pt" style:font-size-complex="6pt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40" style:parent-style-name="TableContents" style:family="paragraph">
      <style:text-properties style:font-name="Minion Pro" fo:font-size="6pt" style:font-size-asian="6pt" style:font-size-complex="6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2" style:parent-style-name="TableContents" style:family="paragraph">
      <style:text-properties style:font-name="Minion Pro" fo:font-size="6pt" style:font-size-asian="6pt" style:font-size-complex="6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4" style:parent-style-name="TableContents" style:family="paragraph">
      <style:text-properties style:font-name="Minion Pro" fo:font-size="6pt" style:font-size-asian="6pt" style:font-size-complex="6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7" style:parent-style-name="TableContents" style:family="paragraph">
      <style:text-properties style:font-name="Minion Pro" fo:font-size="6pt" style:font-size-asian="6pt" style:font-size-complex="6pt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49" style:parent-style-name="TableContents" style:family="paragraph">
      <style:text-properties style:font-name="Minion Pro" fo:font-size="6pt" style:font-size-asian="6pt" style:font-size-complex="6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1" style:parent-style-name="TableContents" style:family="paragraph">
      <style:text-properties style:font-name="Minion Pro" fo:font-size="6pt" style:font-size-asian="6pt" style:font-size-complex="6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3" style:parent-style-name="TableContents" style:family="paragraph">
      <style:text-properties style:font-name="Minion Pro" fo:font-size="6pt" style:font-size-asian="6pt" style:font-size-complex="6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6" style:parent-style-name="TableContents" style:family="paragraph">
      <style:text-properties style:font-name="Minion Pro" fo:font-size="6pt" style:font-size-asian="6pt" style:font-size-complex="6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58" style:parent-style-name="TableContents" style:family="paragraph">
      <style:text-properties style:font-name="Minion Pro" fo:font-size="6pt" style:font-size-asian="6pt" style:font-size-complex="6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60" style:parent-style-name="TableContents" style:family="paragraph">
      <style:text-properties style:font-name="Minion Pro" fo:font-size="6pt" style:font-size-asian="6pt" style:font-size-complex="6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62" style:parent-style-name="TableContents" style:family="paragraph">
      <style:text-properties style:font-name="Minion Pro" fo:font-size="6pt" style:font-size-asian="6pt" style:font-size-complex="6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65" style:parent-style-name="TableContents" style:family="paragraph">
      <style:text-properties style:font-name="Minion Pro" fo:font-size="6pt" style:font-size-asian="6pt" style:font-size-complex="6pt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67" style:parent-style-name="TableContents" style:family="paragraph">
      <style:text-properties style:font-name="Minion Pro" fo:font-size="6pt" style:font-size-asian="6pt" style:font-size-complex="6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69" style:parent-style-name="TableContents" style:family="paragraph">
      <style:text-properties style:font-name="Minion Pro" fo:font-size="6pt" style:font-size-asian="6pt" style:font-size-complex="6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71" style:parent-style-name="TableContents" style:family="paragraph">
      <style:text-properties style:font-name="Minion Pro" fo:font-size="6pt" style:font-size-asian="6pt" style:font-size-complex="6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74" style:parent-style-name="TableContents" style:family="paragraph">
      <style:text-properties style:font-name="Minion Pro" fo:font-weight="bold" style:font-weight-asian="bold" fo:font-size="6pt" style:font-size-asian="6pt" style:font-size-complex="6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7" style:parent-style-name="TableContents" style:family="paragraph">
      <style:text-properties style:font-name="Minion Pro" fo:font-size="6pt" style:font-size-asian="6pt" style:font-size-complex="6pt"/>
    </style:style>
    <style:style style:name="TableCell47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79" style:parent-style-name="Zadanifontodlomka" style:family="text">
      <style:text-properties style:font-name="Minion Pro" fo:font-style="italic" style:font-style-asian="italic" fo:font-size="6pt" style:font-size-asian="6pt" style:font-size-complex="6pt"/>
    </style:style>
    <style:style style:name="T480" style:parent-style-name="Zadanifontodlomka" style:family="text">
      <style:text-properties style:font-name="Minion Pro" fo:font-size="6pt" style:font-size-asian="6pt" style:font-size-complex="6pt"/>
    </style:style>
    <style:style style:name="T481" style:parent-style-name="Zadanifontodlomka" style:family="text">
      <style:text-properties style:font-name="Minion Pro" fo:font-style="italic" style:font-style-asian="italic" fo:font-size="6pt" style:font-size-asian="6pt" style:font-size-complex="6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4" style:parent-style-name="TableContents" style:family="paragraph">
      <style:text-properties style:font-name="Minion Pro" fo:font-size="6pt" style:font-size-asian="6pt" style:font-size-complex="6pt"/>
    </style:style>
    <style:style style:name="TableCell48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6" style:parent-style-name="TableContents" style:family="paragraph">
      <style:text-properties style:font-name="Minion Pro" fo:font-size="6pt" style:font-size-asian="6pt" style:font-size-complex="6pt"/>
    </style:style>
    <style:style style:name="TableCell48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8" style:parent-style-name="TableContents" style:family="paragraph">
      <style:paragraph-properties fo:text-align="end"/>
      <style:text-properties style:font-name="Minion Pro" fo:font-size="6pt" style:font-size-asian="6pt" style:font-size-complex="6pt"/>
    </style:style>
    <style:style style:name="T489" style:parent-style-name="Zadanifontodlomka" style:family="text">
      <style:text-properties fo:font-size="6pt" style:font-size-asian="6pt" style:font-size-complex="6pt"/>
    </style:style>
    <style:style style:name="P490" style:parent-style-name="listparagraph-000112" style:family="paragraph">
      <style:paragraph-properties fo:margin-top="0.0833in" fo:margin-bottom="0.0833in"/>
    </style:style>
    <style:style style:name="P491" style:parent-style-name="E" style:family="paragraph">
      <style:paragraph-properties fo:margin-top="0.0833in" fo:margin-bottom="0.0833in"/>
    </style:style>
    <style:style style:name="P492" style:parent-style-name="E0" style:family="paragraph">
      <style:paragraph-properties fo:margin-top="0.0833in" fo:margin-bottom="0.0833in"/>
    </style:style>
    <style:style style:name="P493" style:parent-style-name="normal-000128" style:family="paragraph">
      <style:paragraph-properties fo:margin-top="0.0833in" fo:margin-bottom="0.0833in"/>
    </style:style>
    <style:style style:name="P494" style:parent-style-name="E1" style:family="paragraph">
      <style:paragraph-properties fo:margin-top="0.0833in" fo:margin-bottom="0.0833in"/>
    </style:style>
    <style:style style:name="P495" style:parent-style-name="E2" style:family="paragraph">
      <style:paragraph-properties fo:margin-top="0.0833in" fo:margin-bottom="0.0833in"/>
    </style:style>
    <style:style style:name="P496" style:parent-style-name="normal-000128" style:family="paragraph">
      <style:paragraph-properties fo:margin-top="0.0833in" fo:margin-bottom="0.0833in"/>
    </style:style>
    <style:style style:name="T497" style:parent-style-name="defaultparagraphfont-000115" style:family="text">
      <style:text-properties fo:font-weight="bold" style:font-weight-asian="bold"/>
    </style:style>
    <style:style style:name="T498" style:parent-style-name="Zadanifontodlomka" style:family="text">
      <style:text-properties fo:font-weight="bold" style:font-weight-asian="bold"/>
    </style:style>
    <style:style style:name="P499" style:parent-style-name="normal-000128" style:family="paragraph">
      <style:paragraph-properties fo:margin-top="0.0833in" fo:margin-bottom="0.0833in"/>
    </style:style>
    <style:style style:name="P500" style:parent-style-name="E1" style:family="paragraph">
      <style:paragraph-properties fo:margin-top="0.0833in" fo:margin-bottom="0.0833in"/>
    </style:style>
    <style:style style:name="P501" style:parent-style-name="E3" style:family="paragraph">
      <style:paragraph-properties fo:margin-top="0.0833in" fo:margin-bottom="0.0833in"/>
    </style:style>
    <style:style style:name="P502" style:parent-style-name="E3" style:family="paragraph">
      <style:paragraph-properties fo:margin-top="0.0833in" fo:margin-bottom="0.0833in"/>
    </style:style>
    <style:style style:name="P503" style:parent-style-name="E1" style:family="paragraph">
      <style:paragraph-properties fo:margin-top="0.0833in" fo:margin-bottom="0.0833in"/>
    </style:style>
    <style:style style:name="P504" style:parent-style-name="E3" style:family="paragraph">
      <style:paragraph-properties fo:margin-top="0.0833in" fo:margin-bottom="0.0833in"/>
    </style:style>
    <style:style style:name="P505" style:parent-style-name="E4" style:family="paragraph">
      <style:paragraph-properties fo:margin-top="0.0833in" fo:margin-bottom="0.0833in"/>
    </style:style>
    <style:style style:name="P506" style:parent-style-name="listparagraph-000139" style:family="paragraph">
      <style:paragraph-properties fo:margin-top="0.0833in" fo:margin-bottom="0.0833in"/>
    </style:style>
    <style:style style:name="P507" style:parent-style-name="E5" style:family="paragraph">
      <style:paragraph-properties fo:margin-top="0.0833in" fo:margin-bottom="0.0833in"/>
    </style:style>
    <style:style style:name="T508" style:parent-style-name="Zadanifontodlomka" style:family="text">
      <style:text-properties fo:font-weight="bold" style:font-weight-asian="bold"/>
    </style:style>
    <style:style style:name="P509" style:parent-style-name="E6" style:family="paragraph">
      <style:paragraph-properties fo:margin-top="0.0833in" fo:margin-bottom="0.0833in"/>
    </style:style>
    <style:style style:name="T510" style:parent-style-name="Zadanifontodlomka" style:family="text">
      <style:text-properties fo:font-weight="bold" style:font-weight-asian="bold"/>
    </style:style>
    <style:style style:name="P511" style:parent-style-name="Normal" style:family="paragraph">
      <style:paragraph-properties fo:margin-right="2.6736in"/>
      <style:text-properties style:font-name-complex="Arial" fo:font-size="11pt" style:font-size-asian="11pt"/>
    </style:style>
    <style:style style:name="P512" style:parent-style-name="Normal" style:family="paragraph">
      <style:text-properties style:font-name-complex="Arial" fo:font-size="11pt" style:font-size-asian="11pt"/>
    </style:style>
  </office:automatic-styles>
  <office:body>
    <office:text text:use-soft-page-breaks="true">
      <text:p text:style-name="P1"/>
      <text:p text:style-name="P2">OBRAZAC POZIVA ZA ORGANIZACIJU VIŠEDNEVNE IZVANUČIONIČKE NASTAVE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Broj poziva</text:p>
          </table:table-cell>
          <table:table-cell table:style-name="TableCell9">
            <text:p text:style-name="P10">1/2025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.</text:p>
          </table:table-cell>
          <table:table-cell table:style-name="TableCell29" table:number-columns-spanned="3">
            <text:p text:style-name="P30">Podaci o školi:</text:p>
          </table:table-cell>
          <table:covered-table-cell/>
          <table:covered-table-cell/>
          <table:table-cell table:style-name="TableCell31" table:number-columns-spanned="9">
            <text:p text:style-name="P32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3">
            <text:p text:style-name="P37">Naziv škole:</text:p>
          </table:table-cell>
          <table:covered-table-cell/>
          <table:covered-table-cell/>
          <table:table-cell table:style-name="TableCell38" table:number-columns-spanned="9">
            <text:p text:style-name="P39">Osnovna škola Tar-Vabr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3">
            <text:p text:style-name="P44">Adresa:</text:p>
          </table:table-cell>
          <table:covered-table-cell/>
          <table:covered-table-cell/>
          <table:table-cell table:style-name="TableCell45" table:number-columns-spanned="9">
            <text:p text:style-name="P46">Istarska 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3">
            <text:p text:style-name="P51">Mjesto:</text:p>
          </table:table-cell>
          <table:covered-table-cell/>
          <table:covered-table-cell/>
          <table:table-cell table:style-name="TableCell52" table:number-columns-spanned="9">
            <text:p text:style-name="P53">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3">
            <text:p text:style-name="P58">E-adresa na koju se<text:s/>dostavlja poziv:</text:p>
          </table:table-cell>
          <table:covered-table-cell/>
          <table:covered-table-cell/>
          <table:table-cell table:style-name="TableCell59" table:number-columns-spanned="9">
            <text:p text:style-name="P60"><text:span text:style-name="T61">os-tar@pu.t-com.hr</text:span><text:span text:style-name="T62"><text:s text:c="53"/>(čl. 13. st. 13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 table:number-columns-spanned="3">
            <text:p text:style-name="P67">Korisnici usluge su učenici:</text:p>
          </table:table-cell>
          <table:covered-table-cell/>
          <table:covered-table-cell/>
          <table:table-cell table:style-name="TableCell68" table:number-columns-spanned="6">
            <text:p text:style-name="P69"><text:s text:c="11"/>8.a i 8.b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TableContents"><text:span text:style-name="T71">Razreda <text:s/></text:span><text:span text:style-name="T72">šk.god. 2025./2026.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 table:number-columns-spanned="3">
            <text:p text:style-name="P77">Tip putovanja:</text:p>
          </table:table-cell>
          <table:covered-table-cell/>
          <table:covered-table-cell/>
          <table:table-cell table:style-name="TableCell78" table:number-columns-spanned="9">
            <text:p text:style-name="P79">Uz planirano upisati broj dana i<text:s/>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a)</text:p>
          </table:table-cell>
          <table:table-cell table:style-name="TableCell85" table:number-columns-spanned="2">
            <text:p text:style-name="P86">Škola u prirodi</text:p>
          </table:table-cell>
          <table:covered-table-cell/>
          <table:table-cell table:style-name="TableCell87" table:number-columns-spanned="4">
            <text:p text:style-name="P88">dana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b)</text:p>
          </table:table-cell>
          <table:table-cell table:style-name="TableCell96" table:number-columns-spanned="2">
            <text:p text:style-name="P97">Višednevna terenska nastava</text:p>
          </table:table-cell>
          <table:covered-table-cell/>
          <table:table-cell table:style-name="TableCell98" table:number-columns-spanned="4">
            <text:p text:style-name="P99">dana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c)</text:p>
          </table:table-cell>
          <table:table-cell table:style-name="TableCell107" table:number-columns-spanned="2">
            <text:p text:style-name="P108">Školska ekskurzija</text:p>
          </table:table-cell>
          <table:covered-table-cell/>
          <table:table-cell table:style-name="TableCell109" table:number-columns-spanned="4">
            <text:p text:style-name="P110"><text:span text:style-name="T111">3<text:s/></text:span><text:span text:style-name="T112"><text:s text:c="18"/>dana</text:span>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<text:span text:style-name="T115"><text:s text:c="4"/></text:span><text:span text:style-name="T116"><text:s/>2</text:span><text:span text:style-name="T117"><text:s text:c="15"/></text:span><text:span text:style-name="T118"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d)</text:p>
          </table:table-cell>
          <table:table-cell table:style-name="TableCell124" table:number-columns-spanned="2">
            <text:p text:style-name="P125">Posjet</text:p>
          </table:table-cell>
          <table:covered-table-cell/>
          <table:table-cell table:style-name="TableCell126" table:number-columns-spanned="4">
            <text:p text:style-name="P127">dana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 table:number-columns-spanned="3">
            <text:p text:style-name="P134">Odredište</text:p>
          </table:table-cell>
          <table:covered-table-cell/>
          <table:covered-table-cell/>
          <table:table-cell table:style-name="TableCell135" table:number-columns-spanned="9">
            <text:p text:style-name="P136">Upisati područje, ime/imena<text:s/>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a)</text:p>
          </table:table-cell>
          <table:table-cell table:style-name="TableCell142" table:number-columns-spanned="2">
            <text:p text:style-name="P143">Područje u Republici Hrvatskoj</text:p>
          </table:table-cell>
          <table:covered-table-cell/>
          <table:table-cell table:style-name="TableCell144" table:number-columns-spanned="9">
            <text:p text:style-name="P145">Zagreb i Hrvatsko zagor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b)</text:p>
          </table:table-cell>
          <table:table-cell table:style-name="TableCell151" table:number-columns-spanned="2">
            <text:p text:style-name="P152">Država/e u inozemstvu</text:p>
          </table:table-cell>
          <table:covered-table-cell/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5.</text:p>
          </table:table-cell>
          <table:table-cell table:style-name="TableCell158" table:number-columns-spanned="3" table:number-rows-spanned="2">
            <text:p text:style-name="P159">Planirano vrijeme realizacije</text:p>
            <text:p text:style-name="P160">(predložiti u okvirnom terminu od dva tjedna):</text:p>
          </table:table-cell>
          <table:covered-table-cell/>
          <table:covered-table-cell/>
          <table:table-cell table:style-name="TableCell161">
            <text:p text:style-name="P162">20</text:p>
          </table:table-cell>
          <table:table-cell table:style-name="TableCell163" table:number-columns-spanned="2">
            <text:p text:style-name="P164">9.</text:p>
          </table:table-cell>
          <table:covered-table-cell/>
          <table:table-cell table:style-name="TableCell165" table:number-columns-spanned="2">
            <text:p text:style-name="P166">22</text:p>
          </table:table-cell>
          <table:covered-table-cell/>
          <table:table-cell table:style-name="TableCell167" table:number-columns-spanned="3">
            <text:p text:style-name="P168">9.</text:p>
          </table:table-cell>
          <table:covered-table-cell/>
          <table:covered-table-cell/>
          <table:table-cell table:style-name="TableCell169">
            <text:p text:style-name="P170">2023.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table-cell table:style-name="TableCell174">
            <text:p text:style-name="P175">Datum</text:p>
          </table:table-cell>
          <table:table-cell table:style-name="TableCell176" table:number-columns-spanned="2">
            <text:p text:style-name="P177">Mjesec</text:p>
          </table:table-cell>
          <table:covered-table-cell/>
          <table:table-cell table:style-name="TableCell178" table:number-columns-spanned="2">
            <text:p text:style-name="P179">Datum</text:p>
          </table:table-cell>
          <table:covered-table-cell/>
          <table:table-cell table:style-name="TableCell180" table:number-columns-spanned="3">
            <text:p text:style-name="P181">Mjesec</text:p>
          </table:table-cell>
          <table:covered-table-cell/>
          <table:covered-table-cell/>
          <table:table-cell table:style-name="TableCell182">
            <text:p text:style-name="P183">Godina</text:p>
          </table:table-cell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 table:number-columns-spanned="3">
            <text:p text:style-name="P188">Broj<text:s/>sudionika:</text:p>
          </table:table-cell>
          <table:covered-table-cell/>
          <table:covered-table-cell/>
          <table:table-cell table:style-name="TableCell189" table:number-columns-spanned="9">
            <text:p text:style-name="P190">Upisati bro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a)</text:p>
          </table:table-cell>
          <table:table-cell table:style-name="TableCell196" table:number-columns-spanned="2">
            <text:p text:style-name="P197">Predviđeni broj učenika</text:p>
          </table:table-cell>
          <table:covered-table-cell/>
          <table:table-cell table:style-name="TableCell198" table:number-columns-spanned="2">
            <text:p text:style-name="TableContents"><text:span text:style-name="T199">35</text:span></text:p>
          </table:table-cell>
          <table:covered-table-cell/>
          <table:table-cell table:style-name="TableCell200" table:number-columns-spanned="7">
            <text:p text:style-name="P201">s mogućnošću odstupanja za tri 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b)</text:p>
          </table:table-cell>
          <table:table-cell table:style-name="TableCell207" table:number-columns-spanned="2">
            <text:p text:style-name="P208">Predviđeni broj učitelja</text:p>
          </table:table-cell>
          <table:covered-table-cell/>
          <table:table-cell table:style-name="TableCell209" table:number-columns-spanned="9">
            <text:p text:style-name="TableContents"><text:span text:style-name="T21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c)</text:p>
          </table:table-cell>
          <table:table-cell table:style-name="TableCell216" table:number-columns-spanned="2">
            <text:p text:style-name="P217">Očekivani broj gratis ponuda za učenike</text:p>
          </table:table-cell>
          <table:covered-table-cell/>
          <table:table-cell table:style-name="TableCell218" table:number-columns-spanned="9">
            <text:p text:style-name="TableContents"><text:span text:style-name="T21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 table:number-columns-spanned="3">
            <text:p text:style-name="P224">Plan puta:</text:p>
          </table:table-cell>
          <table:covered-table-cell/>
          <table:covered-table-cell/>
          <table:table-cell table:style-name="TableCell225" table:number-columns-spanned="9">
            <text:p text:style-name="P226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3">
            <text:p text:style-name="P231">Mjesto polaska</text:p>
          </table:table-cell>
          <table:covered-table-cell/>
          <table:covered-table-cell/>
          <table:table-cell table:style-name="TableCell232" table:number-columns-spanned="9">
            <text:p text:style-name="P233">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3">
            <text:p text:style-name="P238">Imena mjesta<text:s/>(gradova i/ili naselja) koja se posjećuju:</text:p>
          </table:table-cell>
          <table:covered-table-cell/>
          <table:covered-table-cell/>
          <table:table-cell table:style-name="TableCell239" table:number-columns-spanned="9">
            <text:p text:style-name="TableContents"><text:span text:style-name="T240">Krapina, Oroslavlje , Terme Jezerčica/Tuhelj, Zagr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8.</text:p>
          </table:table-cell>
          <table:table-cell table:style-name="TableCell244" table:number-columns-spanned="3">
            <text:p text:style-name="P245">Vrsta prijevoza:</text:p>
          </table:table-cell>
          <table:covered-table-cell/>
          <table:covered-table-cell/>
          <table:table-cell table:style-name="TableCell246" table:number-columns-spanned="9">
            <text:p text:style-name="P247">Traženo 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a)</text:p>
          </table:table-cell>
          <table:table-cell table:style-name="TableCell253" table:number-columns-spanned="2">
            <text:p text:style-name="P254">Autobus koji udovoljava zakonskim propisima za prijevoz učenika</text:p>
          </table:table-cell>
          <table:covered-table-cell/>
          <table:table-cell table:style-name="TableCell255" table:number-columns-spanned="9">
            <text:p text:style-name="P256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b)</text:p>
          </table:table-cell>
          <table:table-cell table:style-name="TableCell262" table:number-columns-spanned="2">
            <text:p text:style-name="P263">Vlak</text:p>
          </table:table-cell>
          <table:covered-table-cell/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c)</text:p>
          </table:table-cell>
          <table:table-cell table:style-name="TableCell271" table:number-columns-spanned="2">
            <text:p text:style-name="P272">Brod</text:p>
          </table:table-cell>
          <table:covered-table-cell/>
          <table:table-cell table:style-name="TableCell273" table:number-columns-spanned="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d)</text:p>
          </table:table-cell>
          <table:table-cell table:style-name="TableCell280" table:number-columns-spanned="2">
            <text:p text:style-name="P281">Zrakoplov</text:p>
          </table:table-cell>
          <table:covered-table-cell/>
          <table:table-cell table:style-name="TableCell282" table:number-columns-spanned="9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e)</text:p>
          </table:table-cell>
          <table:table-cell table:style-name="TableCell289" table:number-columns-spanned="2">
            <text:p text:style-name="P290">Kombinirani prijevoz</text:p>
          </table:table-cell>
          <table:covered-table-cell/>
          <table:table-cell table:style-name="TableCell291" table:number-columns-spanned="9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9.</text:p>
          </table:table-cell>
          <table:table-cell table:style-name="TableCell296" table:number-columns-spanned="3">
            <text:p text:style-name="P297">Smještaj i prehrana:</text:p>
          </table:table-cell>
          <table:covered-table-cell/>
          <table:covered-table-cell/>
          <table:table-cell table:style-name="TableCell298" table:number-columns-spanned="9">
            <text:p text:style-name="P299">Označiti s X ili do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a)</text:p>
          </table:table-cell>
          <table:table-cell table:style-name="TableCell305" table:number-columns-spanned="2">
            <text:p text:style-name="P306">Hostel</text:p>
          </table:table-cell>
          <table:covered-table-cell/>
          <table:table-cell table:style-name="TableCell307" table:number-columns-spanned="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b)</text:p>
          </table:table-cell>
          <table:table-cell table:style-name="TableCell314" table:number-columns-spanned="2">
            <text:p text:style-name="P315">Hotel, ako je moguće:</text:p>
          </table:table-cell>
          <table:covered-table-cell/>
          <table:table-cell table:style-name="TableCell316" table:number-columns-spanned="9">
            <text:p text:style-name="P317">X Terme Jezerčica /Terme Tuhel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☐</text:p>
          </table:table-cell>
          <table:table-cell table:style-name="TableCell323" table:number-columns-spanned="2">
            <text:p text:style-name="P324">bliže centru grada</text:p>
          </table:table-cell>
          <table:covered-table-cell/>
          <table:table-cell table:style-name="TableCell325" table:number-columns-spanned="9">
            <text:p text:style-name="P326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☐</text:p>
          </table:table-cell>
          <table:table-cell table:style-name="TableCell332" table:number-columns-spanned="2">
            <text:p text:style-name="P333">izvan grada s<text:s/>mogućnošću korištenja javnog prijevoza</text:p>
          </table:table-cell>
          <table:covered-table-cell/>
          <table:table-cell table:style-name="TableCell334" table:number-columns-spanned="9">
            <text:p text:style-name="P335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☐</text:p>
          </table:table-cell>
          <table:table-cell table:style-name="TableCell341" table:number-columns-spanned="2">
            <text:p text:style-name="P342">nije bitna udaljenost od grada</text:p>
          </table:table-cell>
          <table:covered-table-cell/>
          <table:table-cell table:style-name="TableCell343" table:number-columns-spanned="9">
            <text:p text:style-name="P344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c)</text:p>
          </table:table-cell>
          <table:table-cell table:style-name="TableCell350" table:number-columns-spanned="2">
            <text:p text:style-name="P351">Pansion</text:p>
          </table:table-cell>
          <table:covered-table-cell/>
          <table:table-cell table:style-name="TableCell352" table:number-columns-spanned="9">
            <text:p text:style-name="P353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d)</text:p>
          </table:table-cell>
          <table:table-cell table:style-name="TableCell359" table:number-columns-spanned="2">
            <text:p text:style-name="P360">Prehrana na bazi polupansiona</text:p>
          </table:table-cell>
          <table:covered-table-cell/>
          <table:table-cell table:style-name="TableCell361" table:number-columns-spanned="9">
            <text:p text:style-name="P362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e)</text:p>
          </table:table-cell>
          <table:table-cell table:style-name="TableCell368" table:number-columns-spanned="2">
            <text:p text:style-name="P369">Prehrana na bazi punoga pansiona</text:p>
          </table:table-cell>
          <table:covered-table-cell/>
          <table:table-cell table:style-name="TableCell370" table:number-columns-spanned="9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f)</text:p>
          </table:table-cell>
          <table:table-cell table:style-name="TableCell377" table:number-columns-spanned="2">
            <text:p text:style-name="P378">Drugi zahtjevi vezano uz smještaj i/ili<text:s/>prehranu (npr. za učenike s teškoćama, zdravstvenim problemima ili posebnom prehranom i sl.)</text:p>
          </table:table-cell>
          <table:covered-table-cell/>
          <table:table-cell table:style-name="TableCell379" table:number-columns-spanned="9">
            <text:p text:style-name="P380"/>
            <text:p text:style-name="TableContents"><text:span text:style-name="T381">Obavezan ručak za prvi, drugi i treći dan putovanja (uključen u cijen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10.</text:p>
          </table:table-cell>
          <table:table-cell table:style-name="TableCell385" table:number-columns-spanned="3">
            <text:p text:style-name="P386">U cijenu ponude uračunati:</text:p>
          </table:table-cell>
          <table:covered-table-cell/>
          <table:covered-table-cell/>
          <table:table-cell table:style-name="TableCell387" table:number-columns-spanned="9">
            <text:p text:style-name="P388">Upisati traženo s imenima svakog muzeja,<text:s/>nacionalnog parka ili parka prirode, dvorca, 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a)</text:p>
          </table:table-cell>
          <table:table-cell table:style-name="TableCell394" table:number-columns-spanned="2">
            <text:p text:style-name="P395">Ulaznice za</text:p>
          </table:table-cell>
          <table:covered-table-cell/>
          <table:table-cell table:style-name="TableCell396" table:number-columns-spanned="9">
            <text:p text:style-name="P397">Muzej krapinskih neandertalaca, Muzej seljačkih buna – Stubica, Staro Selo Kumrovec, Park Znanost – Kumrovec, Park znanost Orosavlje, Dvorci – Dvorac Trakoščan, Dvorac Veliki tabor, Stari grad Varaždin</text:p>
            <text:p text:style-name="P398">Znamenitosti – Gupčeva lipa, Radionica licitar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b)</text:p>
          </table:table-cell>
          <table:table-cell table:style-name="TableCell404" table:number-columns-spanned="2">
            <text:p text:style-name="P405">Sudjelovanje u radionicama</text:p>
          </table:table-cell>
          <table:covered-table-cell/>
          <table:table-cell table:style-name="TableCell406" table:number-columns-spanned="9">
            <text:p text:style-name="P407">Oroslavlje- radio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c)</text:p>
          </table:table-cell>
          <table:table-cell table:style-name="TableCell413" table:number-columns-spanned="2">
            <text:p text:style-name="P414">Turističkog vodiča za razgled grada</text:p>
          </table:table-cell>
          <table:covered-table-cell/>
          <table:table-cell table:style-name="TableCell415" table:number-columns-spanned="9">
            <text:p text:style-name="P416"><text:span text:style-name="T417">X <text:s text:c="14"/>(sva </text:span><text:span text:style-name="T418">navedena odredišta)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11.</text:p>
          </table:table-cell>
          <table:table-cell table:style-name="TableCell423" table:number-columns-spanned="5">
            <text:p text:style-name="P424">U cijenu uključiti i stavke<text:s/>putnog osiguranja od: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7">
            <text:p text:style-name="P426">Traženo označiti s X ili dopisati (za br. 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a)</text:p>
          </table:table-cell>
          <table:table-cell table:style-name="TableCell432" table:number-columns-spanned="4">
            <text:p text:style-name="P433">posljedica nesretnoga slučaja i bolesti na putovanju u inozemstvu</text:p>
          </table:table-cell>
          <table:covered-table-cell/>
          <table:covered-table-cell/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b)</text:p>
          </table:table-cell>
          <table:table-cell table:style-name="TableCell441" table:number-columns-spanned="4">
            <text:p text:style-name="P442">zdravstvenog osiguranja za vrijeme puta i boravka u inozemstvu</text:p>
          </table:table-cell>
          <table:covered-table-cell/>
          <table:covered-table-cell/>
          <table:covered-table-cell/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c)</text:p>
          </table:table-cell>
          <table:table-cell table:style-name="TableCell450" table:number-columns-spanned="4">
            <text:p text:style-name="P451">otkaza putovanja</text:p>
          </table:table-cell>
          <table:covered-table-cell/>
          <table:covered-table-cell/>
          <table:covered-table-cell/>
          <table:table-cell table:style-name="TableCell452" table:number-columns-spanned="7">
            <text:p text:style-name="P453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d)</text:p>
          </table:table-cell>
          <table:table-cell table:style-name="TableCell459" table:number-columns-spanned="4">
            <text:p text:style-name="P460">troškova<text:s/>pomoći povratka u mjesto polazišta u slučaju nesreće i bolesti</text:p>
          </table:table-cell>
          <table:covered-table-cell/>
          <table:covered-table-cell/>
          <table:covered-table-cell/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e)</text:p>
          </table:table-cell>
          <table:table-cell table:style-name="TableCell468" table:number-columns-spanned="4">
            <text:p text:style-name="P469">oštećenja i gubitka prtljage</text:p>
          </table:table-cell>
          <table:covered-table-cell/>
          <table:covered-table-cell/>
          <table:covered-table-cell/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3">
            <text:p text:style-name="P474">12. 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>Rok dostave ponuda je 15. 4. 2025.</text:p>
          </table:table-cell>
          <table:covered-table-cell/>
          <table:covered-table-cell/>
          <table:table-cell table:style-name="TableCell478" table:number-columns-spanned="10">
            <text:p text:style-name="TableContents"><text:span text:style-name="T479">godine do </text:span><text:span text:style-name="T480">25.59 </text:span><text:span text:style-name="T481">sa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6">
            <text:p text:style-name="P484">Razmatranje ponuda održat će se u školi d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>29.4. 2025.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>u 13,30 sati</text:p>
          </table:table-cell>
          <table:covered-table-cell/>
        </table:table-row>
      </table:table>
      <text:p text:style-name="Textbody"><text:span text:style-name="T489"><text:line-break/></text:span></text:p>
      <text:p text:style-name="Textbody"/>
      <text:p text:style-name="Textbody"/>
      <text:p text:style-name="Textbody"/>
      <text:p text:style-name="P490"><text:span text:style-name="E7"> </text:span><text:span text:style-name="defaultparagraphfont-000115">1. Prije<text:s/></text:span><text:span text:style-name="defaultparagraphfont-000117">potpisivanja ugovora<text:s/></text:span><text:span text:style-name="defaultparagraphfont-000115">za<text:s/></text:span><text:span text:style-name="defaultparagraphfont-000117">ponudu</text:span><text:s/><text:span text:style-name="defaultparagraphfont-000116"> </text:span><text:s/><text:span text:style-name="defaultparagraphfont-000115">odabrani</text:span><text:s/><text:span text:style-name="defaultparagraphfont-000116"> </text:span><text:s/><text:span text:style-name="defaultparagraphfont-000117">davatelj<text:s/></text:span><text:span text:style-name="defaultparagraphfont-000115">usluga dužan je dostaviti ili<text:s/></text:span><text:span text:style-name="defaultparagraphfont-000117">dati školi<text:s/></text:span><text:span text:style-name="defaultparagraphfont-000115">na uvid:</text:span><text:s/></text:p>
      <text:p text:style-name="P491"><text:span text:style-name="E8">a)</text:span><text:s/><text:span text:style-name="defaultparagraphfont-000122">dokaz</text:span><text:s/><text:span text:style-name="defaultparagraphfont-000122">o</text:span><text:s/><text:span text:style-name="defaultparagraphfont-000122">registraciji</text:span><text:s/><text:span text:style-name="defaultparagraphfont-000124">(preslika</text:span><text:s/><text:span text:style-name="defaultparagraphfont-000124">izvatka</text:span><text:s/><text:span text:style-name="defaultparagraphfont-000122">iz</text:span><text:s/><text:span text:style-name="defaultparagraphfont-000124">sudskog</text:span><text:s/><text:span text:style-name="defaultparagraphfont-000122">ili</text:span><text:s/><text:span text:style-name="defaultparagraphfont-000122">obrtnog</text:span><text:s/><text:span text:style-name="defaultparagraphfont-000122">registra)</text:span><text:s/><text:span text:style-name="defaultparagraphfont-000122">iz</text:span><text:s/><text:span text:style-name="defaultparagraphfont-000122">kojeg</text:span><text:s/><text:span text:style-name="defaultparagraphfont-000122">je</text:span><text:s/><text:span text:style-name="defaultparagraphfont-000122">razvidno</text:span><text:s/><text:span text:style-name="defaultparagraphfont-000122">da</text:span><text:s/><text:span text:style-name="defaultparagraphfont-000122">je</text:span><text:s/><text:span text:style-name="defaultparagraphfont-000124">davatelj</text:span><text:s/><text:span text:style-name="defaultparagraphfont-000122">usluga</text:span><text:s/><text:span text:style-name="defaultparagraphfont-000124">registriran</text:span><text:s/><text:span text:style-name="defaultparagraphfont-000122">za</text:span><text:s/><text:span text:style-name="defaultparagraphfont-000122">obavljanje djelatnosti turističke</text:span><text:s/><text:span text:style-name="defaultparagraphfont-000122">agencije,</text:span><text:s/></text:p>
      <text:p text:style-name="P492"><text:span text:style-name="E8">b)</text:span><text:s/><text:span text:style-name="defaultparagraphfont-000124">dokaz o registraciji turističke agencije sukladno posebnom propisu kojim je uređeno pružanje usluga u turizmu (preslika<text:s/></text:span><text:span text:style-name="defaultparagraphfont-000122">rješenja nadležnog ureda<text:s/></text:span><text:span text:style-name="defaultparagraphfont-000124">državne uprave<text:s/></text:span><text:span text:style-name="defaultparagraphfont-000122">o<text:s/></text:span><text:span text:style-name="defaultparagraphfont-000124">ispunjavanju propisanih<text:s/></text:span><text:span text:style-name="defaultparagraphfont-000122">uvjeta za pružanje usl</text:span><text:span text:style-name="defaultparagraphfont-000122">uga turističke agencije –<text:s/></text:span><text:span text:style-name="defaultparagraphfont-000124">organizi</text:span><text:span text:style-name="defaultparagraphfont-000122">ranje paket-aranžmana, sklapanje<text:s/></text:span><text:span text:style-name="defaultparagraphfont-000124">ugovora<text:s/></text:span><text:span text:style-name="defaultparagraphfont-000122">i<text:s/></text:span><text:span text:style-name="defaultparagraphfont-000124">provedba ugovora<text:s/></text:span><text:span text:style-name="defaultparagraphfont-000122">o paket-aranžmanu, organizaciji izleta, sklapanje i<text:s/></text:span><text:span text:style-name="defaultparagraphfont-000124">provedba ugovora<text:s/></text:span><text:span text:style-name="defaultparagraphfont-000122">o</text:span><text:s/><text:span text:style-name="defaultparagraphfont-000124">izletu ili uvid u popis turističkih agencija koje na svojim mrežnim stranicama objavljuje m</text:span><text:span text:style-name="defaultparagraphfont-000124">inistarstvo nadležno za turizam).</text:span><text:s/></text:p>
      <text:p text:style-name="P493"><text:span text:style-name="defaultparagraphfont-000115">2. Mjesec dana prije realizacije ugovora odabrani davatelj usluga dužan je dostaviti ili dati školi na uvid:</text:span><text:s/></text:p>
      <text:p text:style-name="P494"><text:span text:style-name="E9">a)</text:span><text:s/><text:span text:style-name="defaultparagraphfont-000122">dokaz o osiguranju jamčevine za slučaj nesolventnosti (za višednevnu ekskurziju ili višednevnu terensku nast</text:span><text:span text:style-name="defaultparagraphfont-000122">avu),</text:span><text:s/></text:p>
      <text:p text:style-name="P495"><text:span text:style-name="E9">b)</text:span><text:s/><text:span text:style-name="defaultparagraphfont-000122">dokaz o osiguranju od odgovornosti za štetu koju turistička agencija prouzroči neispunjenjem, djelomičnim ispunjenjem ili neurednim ispunjenjem obveza iz paket-aranžmana (preslika polica).</text:span><text:s/></text:p>
      <text:p text:style-name="P496"><text:span text:style-name="defaultparagraphfont-000134">3. U slučaju da se poziv objavljuje sukladno čl. 13. st.</text:span><text:span text:style-name="defaultparagraphfont-000134"><text:s/>12. Pravilnika, dokaz iz točke 2. dostavlja se sedam (7) dana prije realizacije ugovora<text:s/></text:span><text:span text:style-name="T497">.</text:span><text:span text:style-name="T498"><text:s/></text:span></text:p>
      <text:p text:style-name="P499"><text:span text:style-name="defaultparagraphfont-000135">Napomena:<text:s/></text:span></text:p>
      <text:p text:style-name="P500"><text:span text:style-name="E9">1)</text:span><text:s/><text:span text:style-name="defaultparagraphfont-000122">Pristigle ponude trebaju sadržavati i u cijenu uključivati:</text:span><text:s/></text:p>
      <text:p text:style-name="P501"><text:span text:style-name="E9">a)</text:span><text:s/><text:span text:style-name="defaultparagraphfont-000122">prijevoz sudionika isključivo prijevoznim sredstvima koji udovoljavaju<text:s/></text:span><text:span text:style-name="defaultparagraphfont-000122">propisima,</text:span><text:s/></text:p>
      <text:p text:style-name="P502"><text:span text:style-name="E9">b)</text:span><text:s/><text:span text:style-name="defaultparagraphfont-000122">osiguranje odgovornosti i jamčevine.</text:span><text:s/></text:p>
      <text:p text:style-name="P503"><text:span text:style-name="E9">2)</text:span><text:s/><text:span text:style-name="defaultparagraphfont-000122">Ponude trebaju biti:</text:span><text:s/></text:p>
      <text:p text:style-name="P504"><text:span text:style-name="E9">a)</text:span><text:s/><text:span text:style-name="defaultparagraphfont-000122">u skladu s posebnim propisima kojima se uređuje pružanje usluga u turizmu i obavljanje ugostiteljske djelatnosti ili sukladno posebnim propisima,</text:span><text:s/></text:p>
      <text:p text:style-name="P505"><text:span text:style-name="E9">b)</text:span><text:s/><text:span text:style-name="defaultparagraphfont-000122">razrađene prema<text:s/></text:span><text:span text:style-name="defaultparagraphfont-000122">traženim točkama i s iskazanom ukupnom cijenom za pojedinog učenika.</text:span><text:s/></text:p>
      <text:p text:style-name="P506"><text:span text:style-name="defaultparagraphfont-000122">3) U obzir će se uzimati ponude zaprimljene poštom na školsku ustanovu do navedenoga roka (dana i sata), odnosno e-poštom ako se postupak provodi sukladno čl. 13. st. 13. ovoga Pravilnik</text:span><text:span text:style-name="defaultparagraphfont-000122">a.</text:span><text:s/></text:p>
      <text:p text:style-name="P507"><text:span text:style-name="E9">4)</text:span><text:span text:style-name="T508"><text:s/></text:span><text:span text:style-name="defaultparagraphfont-000142">Školska ustanova ne smije mijenjati sadržaj obrasca poziva, već samo popunjavati prazne rubrike te ne smije upisati naziv objekta u kojemu se pružaju usluge smještaja sukladno posebnome propisu kojim se uređuje obavljanje ugostiteljske djelatnosti (</text:span><text:span text:style-name="defaultparagraphfont-000142">npr. hotela, hostela i dr.).<text:s/></text:span></text:p>
      <text:p text:style-name="P509"><text:span text:style-name="E9">5)</text:span><text:span text:style-name="T510"><text:s/></text:span><text:span text:style-name="defaultparagraphfont-000142">Potencijalni davatelj usluga ne može dopisivati i nuditi dodatne pogodnosti.<text:s/></text:span></text:p>
      <text:p text:style-name="P511"/>
      <text:p text:style-name="P512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inion Pro Cond" svg:font-family="Minion Pro Cond" style:font-family-generic="system"/>
    <style:font-face style:name="Minion Pro" svg:font-family="Minion Pro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paragraph-000112" style:display-name="listparagraph-000112" style:family="paragraph" style:parent-style-name="Normal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font-size="2pt" style:font-size-asian="2pt" style:font-size-complex="2pt" style:language-asian="hr" style:country-asian="HR" style:language-complex="ar" style:country-complex="SA" fo:hyphenate="true"/>
    </style:style>
    <style:style style:name="E" style:display-name="000118" style:family="paragraph" style:parent-style-name="Normal">
      <style:paragraph-properties fo:text-align="justify" style:vertical-align="auto" fo:margin-top="0.0694in" style:line-height-at-least="0.1354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E0" style:display-name="000126" style:family="paragraph" style:parent-style-name="Normal">
      <style:paragraph-properties fo:text-align="justify" style:vertical-align="auto" fo:margin-top="0.0694in" fo:margin-bottom="0.0729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normal-000128" style:display-name="normal-000128" style:family="paragraph" style:parent-style-name="Normal">
      <style:paragraph-properties fo:text-align="justify" style:vertical-align="auto" fo:margin-top="0.0694in" fo:margin-bottom="0.0729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E1" style:display-name="000129" style:family="paragraph" style:parent-style-name="Normal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E2" style:display-name="000133" style:family="paragraph" style:parent-style-name="Normal">
      <style:paragraph-properties fo:text-align="justify" style:vertical-align="auto" fo:margin-top="0.0694in" fo:margin-bottom="0.0729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E3" style:display-name="000136" style:family="paragraph" style:parent-style-name="Normal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E4" style:display-name="000138" style:family="paragraph" style:parent-style-name="Normal">
      <style:paragraph-properties fo:text-align="justify" style:vertical-align="auto" fo:margin-top="0.0694in" fo:margin-bottom="0.0729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listparagraph-000139" style:display-name="listparagraph-000139" style:family="paragraph" style:parent-style-name="Normal">
      <style:paragraph-properties fo:text-align="justify" style:vertical-align="auto" fo:margin-top="0.0694in" fo:margin-bottom="0.0729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E5" style:display-name="000140" style:family="paragraph" style:parent-style-name="Normal">
      <style:paragraph-properties fo:text-align="justify" style:vertical-align="auto" fo:margin-top="0.0694in"/>
      <style:text-properties style:font-name="Times New Roman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E6" style:display-name="000143" style:family="paragraph" style:parent-style-name="Normal">
      <style:paragraph-properties fo:text-align="justify" style:vertical-align="auto" fo:margin-top="0.0694in" fo:margin-bottom="0.0729in"/>
      <style:text-properties style:font-name="Calibri" style:font-name-asian="Times New Roman" style:font-name-complex="Times New Roman" style:letter-kerning="false" fo:font-size="8pt" style:font-size-asian="8pt" style:font-size-complex="8pt" style:language-asian="hr" style:country-asian="HR" style:language-complex="ar" style:country-complex="SA" fo:hyphenate="true"/>
    </style:style>
    <style:style style:name="E7" style:display-name="000113" style:family="text">
      <style:text-properties fo:font-weight="normal" style:font-weight-asian="normal" style:font-weight-complex="normal" fo:font-size="2pt" style:font-size-asian="2pt" style:font-size-complex="2pt"/>
    </style:style>
    <style:style style:name="defaultparagraphfont-000115" style:display-name="defaultparagraphfont-000115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defaultparagraphfont-000116" style:display-name="defaultparagraphfont-000116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defaultparagraphfont-000117" style:display-name="defaultparagraphfont-000117" style:family="text">
      <style:text-properties style:font-name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E8" style:display-name="000119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defaultparagraphfont-000122" style:display-name="defaultparagraphfont-000122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defaultparagraphfont-000124" style:display-name="defaultparagraphfont-000124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E9" style:display-name="000130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defaultparagraphfont-000134" style:display-name="defaultparagraphfont-000134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defaultparagraphfont-000135" style:display-name="defaultparagraphfont-000135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defaultparagraphfont-000142" style:display-name="defaultparagraphfont-000142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kurziv" style:display-name="kurziv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OSNOVNA ŠKOLA TAR-VABRIGA</dc:creator>
    <meta:creation-date>2025-03-27T11:37:00Z</meta:creation-date>
    <dc:date>2025-03-28T09:42:00Z</dc:date>
    <meta:print-date>2025-03-27T09:06:00Z</meta:print-date>
    <meta:template xlink:href="Normal" xlink:type="simple"/>
    <meta:editing-cycles>4</meta:editing-cycles>
    <meta:editing-duration>PT180S</meta:editing-duration>
    <meta:document-statistic meta:page-count="1" meta:paragraph-count="11" meta:word-count="832" meta:character-count="5566" meta:row-count="39" meta:non-whitespace-character-count="4745"/>
  </office:meta>
</office:document-meta>
</file>