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Odlomakpopisa" style:family="paragraph">
      <style:paragraph-properties fo:margin-left="0.56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Odlomakpopisa" style:family="paragraph">
      <style:paragraph-properties fo:margin-left="0.56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Odlomakpopisa" style:family="paragraph">
      <style:paragraph-properties fo:margin-left="0.56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Odlomakpopisa" style:list-style-name="LFO2" style:family="paragraph"/>
    <style:style style:name="T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Zadanifontodlomka" style:family="text">
      <style:text-properties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T11" style:parent-style-name="Zadanifontodlomka" style:family="text">
      <style:text-properties fo:font-size="14pt" style:font-size-asian="14pt" style:font-size-complex="14pt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P13" style:parent-style-name="Odlomakpopisa" style:family="paragraph">
      <style:paragraph-properties fo:margin-left="0.5625in">
        <style:tab-stops/>
      </style:paragraph-properties>
      <style:text-properties fo:font-size="14pt" style:font-size-asian="14pt" style:font-size-complex="14pt"/>
    </style:style>
    <style:style style:name="P14" style:parent-style-name="Odlomakpopisa" style:list-style-name="LFO2" style:family="paragraph"/>
    <style:style style:name="T1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T18" style:parent-style-name="Zadanifontodlomka" style:family="text">
      <style:text-properties fo:font-size="14pt" style:font-size-asian="14pt" style:font-size-complex="14pt"/>
    </style:style>
    <style:style style:name="T19" style:parent-style-name="Zadanifontodlomka" style:family="text">
      <style:text-properties fo:font-size="14pt" style:font-size-asian="14pt" style:font-size-complex="14pt"/>
    </style:style>
    <style:style style:name="P20" style:parent-style-name="Odlomakpopisa" style:family="paragraph">
      <style:paragraph-properties fo:margin-left="0.5625in">
        <style:tab-stops/>
      </style:paragraph-properties>
      <style:text-properties fo:font-size="14pt" style:font-size-asian="14pt" style:font-size-complex="14pt"/>
    </style:style>
    <style:style style:name="P21" style:parent-style-name="Odlomakpopisa" style:family="paragraph">
      <style:paragraph-properties fo:margin-left="0.5625in">
        <style:tab-stops/>
      </style:paragraph-properties>
      <style:text-properties fo:font-size="14pt" style:font-size-asian="14pt" style:font-size-complex="14pt"/>
    </style:style>
    <style:style style:name="P22" style:parent-style-name="Odlomakpopisa" style:family="paragraph">
      <style:paragraph-properties fo:margin-left="0.5625in">
        <style:tab-stops/>
      </style:paragraph-properties>
      <style:text-properties fo:font-size="12pt" style:font-size-asian="12pt" style:font-size-complex="12pt"/>
    </style:style>
    <style:style style:name="P23" style:parent-style-name="Odlomakpopisa" style:family="paragraph">
      <style:paragraph-properties fo:margin-left="0.562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Odlomakpopisa" style:family="paragraph">
      <style:paragraph-properties fo:margin-left="0.5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Odlomakpopisa" style:list-style-name="LFO1" style:family="paragraph">
      <style:text-properties fo:font-weight="bold" style:font-weight-asian="bold" fo:font-size="14pt" style:font-size-asian="14pt" style:font-size-complex="14pt"/>
    </style:style>
    <style:style style:name="P26" style:parent-style-name="Odlomakpopisa" style:family="paragraph">
      <style:paragraph-properties fo:margin-left="0.5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Odlomakpopisa" style:family="paragraph">
      <style:paragraph-properties fo:margin-left="0.5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Odlomakpopisa" style:list-style-name="LFO1" style:family="paragraph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margin-left="0.5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margin-left="0.5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Odlomakpopisa" style:family="paragraph">
      <style:paragraph-properties fo:margin-left="0.8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Odlomakpopisa" style:family="paragraph">
      <style:paragraph-properties fo:margin-left="0.8125in">
        <style:tab-stops/>
      </style:paragraph-properties>
    </style:style>
  </office:automatic-styles>
  <office:body>
    <office:text text:use-soft-page-breaks="true">
      <text:p text:style-name="P1">Raspored i organizacija marende:</text:p>
      <text:p text:style-name="P2"><text:s/>PN i 4.r, <text:s/>Tar<text:s/></text:p>
      <text:p text:style-name="Normal"/>
      <text:p text:style-name="P3">Marenda za 4.a i 4.b (10,00-10,15) – ostalih 15 min. vani<text:s/></text:p>
      <text:p text:style-name="P4"/>
      <text:p text:style-name="P5">Marenda PN <text:s/>:<text:s/></text:p>
      <text:list text:style-name="LFO2" text:continue-numbering="true">
        <text:list-item>
          <text:p text:style-name="P6"><text:span text:style-name="T7">Turnus marende:<text:s/></text:span><text:span text:style-name="T8">10,20 -10, 35 <text:s/>- 5. i 6.r. ( za to vrijeme su 7. i 8. r. vani ili na 2. katu u slučaju</text:span><text:span text:style-name="T9"><text:s text:c="2"/></text:span><text:span text:style-name="T10">lošeg vremena) -</text:span><text:span text:style-name="T11"><text:s/></text:span><text:span text:style-name="T12">1 dežurni učitelj u blagovaoni, 1 s djecom koji su slobodni</text:span></text:p>
        </text:list-item>
      </text:list>
      <text:p text:style-name="P13"/>
      <text:list text:style-name="LFO2" text:continue-numbering="true">
        <text:list-item>
          <text:p text:style-name="P14"><text:span text:style-name="T15">Turnus marende:</text:span><text:span text:style-name="T16"><text:s/></text:span><text:span text:style-name="T17">10,40 -10,55 <text:s/>- 7. i 8. r. ( za to vrijeme su 5. i 6.r. vani ili na 2. katu u slučaju <text:s/></text:span><text:span text:style-name="T18">lošeg vrem</text:span><text:span text:style-name="T19">ena )</text:span></text:p>
        </text:list-item>
      </text:list>
      <text:p text:style-name="P20"/>
      <text:p text:style-name="P21">Raspored turnusa <text:s/>5. i 6., te 7. i 8.r. mogu se mijenjati na mjesečnoj bazi prema procjeni učitelja)</text:p>
      <text:p text:style-name="P22"><text:s text:c="27"/></text:p>
      <text:p text:style-name="P23">RN i vrtić (3.r)</text:p>
      <text:p text:style-name="P24"/>
      <text:list text:style-name="LFO1" text:continue-numbering="true">
        <text:list-item>
          <text:p text:style-name="P25">turnus marende: 9,35 -9,50 ( 1.a i 1.b )</text:p>
        </text:list-item>
      </text:list>
      <text:p text:style-name="P26"><text:s text:c="4"/>Za to vrijeme su 2.r. <text:s/>sa učiteljicom vani na zraku ili u dvorani u<text:s/></text:p>
      <text:p text:style-name="P27"><text:s text:c="4"/>slučaju lošeg <text:s/>vremena</text:p>
      <text:list text:style-name="LFO1" text:continue-numbering="true">
        <text:list-item>
          <text:p text:style-name="P28">turnus marende: 9,50 – 10,05 ( 2.a i 2.b)<text:s/></text:p>
        </text:list-item>
      </text:list>
      <text:p text:style-name="P29"><text:s text:c="4"/>Za to vrijeme su<text:s/>1.r.<text:s/>sa učiteljicom<text:s/>vani na zraku ili u dvorani u<text:s/></text:p>
      <text:p text:style-name="P30"><text:s text:c="4"/>slučaju lošeg<text:s/><text:s/>vremena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Baksa</meta:initial-creator>
    <dc:creator>Andrea Baksa</dc:creator>
    <meta:creation-date>2021-09-04T16:36:00Z</meta:creation-date>
    <dc:date>2021-09-04T16:36:00Z</dc:date>
    <meta:print-date>2021-09-03T08:52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128" meta:character-count="859" meta:row-count="6" meta:non-whitespace-character-count="732"/>
  </office:meta>
</office:document-meta>
</file>